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47in" fo:margin-left="0.0805in" fo:margin-right="1.0222in">
        <style:tab-stops/>
      </style:paragraph-properties>
    </style:style>
    <style:style style:name="T2" style:parent-style-name="Absatz-Standardschriftart" style:family="text">
      <style:text-properties style:font-name="Liberation Serif" fo:letter-spacing="-0.0006in"/>
    </style:style>
    <style:style style:name="T3" style:parent-style-name="Absatz-Standardschriftart" style:family="text">
      <style:text-properties style:font-name="Liberation Serif" fo:letter-spacing="-0.002in"/>
    </style:style>
    <style:style style:name="T4" style:parent-style-name="Absatz-Standardschriftart" style:family="text">
      <style:text-properties style:font-name="Liberation Serif" fo:letter-spacing="-0.0006in"/>
    </style:style>
    <style:style style:name="T5" style:parent-style-name="Absatz-Standardschriftart" style:family="text">
      <style:text-properties style:font-name="Liberation Serif"/>
    </style:style>
    <style:style style:name="T6" style:parent-style-name="Absatz-Standardschriftart" style:family="text">
      <style:text-properties style:font-name="Liberation Serif" fo:letter-spacing="-0.002in"/>
    </style:style>
    <style:style style:name="T7" style:parent-style-name="Absatz-Standardschriftart" style:family="text">
      <style:text-properties style:font-name="Liberation Serif" fo:letter-spacing="-0.0006in"/>
    </style:style>
    <style:style style:name="T8" style:parent-style-name="Absatz-Standardschriftart" style:family="text">
      <style:text-properties style:font-name="Liberation Serif" fo:letter-spacing="-0.002in"/>
    </style:style>
    <style:style style:name="T9" style:parent-style-name="Absatz-Standardschriftart" style:family="text">
      <style:text-properties style:font-name="Liberation Serif" fo:letter-spacing="-0.0006in"/>
    </style:style>
    <style:style style:name="T10" style:parent-style-name="Absatz-Standardschriftart" style:family="text">
      <style:text-properties style:font-name="Liberation Serif"/>
    </style:style>
    <style:style style:name="T11" style:parent-style-name="Absatz-Standardschriftart" style:family="text">
      <style:text-properties style:font-name="Liberation Serif" fo:letter-spacing="-0.0027in"/>
    </style:style>
    <style:style style:name="T12" style:parent-style-name="Absatz-Standardschriftart" style:family="text">
      <style:text-properties style:font-name="Liberation Serif" fo:letter-spacing="-0.0006in"/>
    </style:style>
    <style:style style:name="T13" style:parent-style-name="Absatz-Standardschriftart" style:family="text">
      <style:text-properties style:font-name="Liberation Serif" fo:letter-spacing="-0.0013in"/>
    </style:style>
    <style:style style:name="T14" style:parent-style-name="Absatz-Standardschriftart" style:family="text">
      <style:text-properties style:font-name="Liberation Serif"/>
    </style:style>
    <style:style style:name="T15" style:parent-style-name="Absatz-Standardschriftart" style:family="text">
      <style:text-properties style:font-name="Liberation Serif" fo:letter-spacing="-0.0027in"/>
    </style:style>
    <style:style style:name="T16" style:parent-style-name="Absatz-Standardschriftart" style:family="text">
      <style:text-properties style:font-name="Liberation Serif" fo:letter-spacing="-0.0006in"/>
    </style:style>
    <style:style style:name="T17" style:parent-style-name="Absatz-Standardschriftart" style:family="text">
      <style:text-properties style:font-name="Liberation Serif"/>
    </style:style>
    <style:style style:name="T18" style:parent-style-name="Absatz-Standardschriftart" style:family="text">
      <style:text-properties style:font-name="Liberation Serif" fo:letter-spacing="-0.0013in"/>
    </style:style>
    <style:style style:name="T19" style:parent-style-name="Absatz-Standardschriftart" style:family="text">
      <style:text-properties style:font-name="Liberation Serif" fo:letter-spacing="-0.0006in"/>
    </style:style>
    <style:style style:name="T20" style:parent-style-name="Absatz-Standardschriftart" style:family="text">
      <style:text-properties style:font-name="Liberation Serif" fo:letter-spacing="-0.002in"/>
    </style:style>
    <style:style style:name="T21" style:parent-style-name="Absatz-Standardschriftart" style:family="text">
      <style:text-properties style:font-name="Liberation Serif" fo:letter-spacing="-0.0006in"/>
    </style:style>
    <style:style style:name="T22" style:parent-style-name="Absatz-Standardschriftart" style:family="text">
      <style:text-properties style:font-name="Liberation Serif" fo:letter-spacing="-0.002in"/>
    </style:style>
    <style:style style:name="T23" style:parent-style-name="Absatz-Standardschriftart" style:family="text">
      <style:text-properties style:font-name="Liberation Serif"/>
    </style:style>
    <style:style style:name="T24" style:parent-style-name="Absatz-Standardschriftart" style:family="text">
      <style:text-properties style:font-name="Liberation Serif" fo:letter-spacing="-0.002in"/>
    </style:style>
    <style:style style:name="T25" style:parent-style-name="Absatz-Standardschriftart" style:family="text">
      <style:text-properties style:font-name="Liberation Serif"/>
    </style:style>
    <style:style style:name="T26" style:parent-style-name="Absatz-Standardschriftart" style:family="text">
      <style:text-properties style:font-name="Liberation Serif" fo:letter-spacing="-0.0027in"/>
    </style:style>
    <style:style style:name="T27" style:parent-style-name="Absatz-Standardschriftart" style:family="text">
      <style:text-properties style:font-name="Liberation Serif"/>
    </style:style>
    <style:style style:name="T28" style:parent-style-name="Absatz-Standardschriftart" style:family="text">
      <style:text-properties style:font-name="Times New Roman" fo:letter-spacing="0.0381in"/>
    </style:style>
    <style:style style:name="T29" style:parent-style-name="Absatz-Standardschriftart" style:family="text">
      <style:text-properties style:font-name="Liberation Serif" fo:letter-spacing="-0.0006in"/>
    </style:style>
    <style:style style:name="T30" style:parent-style-name="Absatz-Standardschriftart" style:family="text">
      <style:text-properties style:font-name="Liberation Serif" fo:letter-spacing="-0.0027in"/>
    </style:style>
    <style:style style:name="T31" style:parent-style-name="Absatz-Standardschriftart" style:family="text">
      <style:text-properties style:font-name="Liberation Serif"/>
    </style:style>
    <style:style style:name="T32" style:parent-style-name="Absatz-Standardschriftart" style:family="text">
      <style:text-properties style:font-name="Liberation Serif" fo:letter-spacing="-0.002in"/>
    </style:style>
    <style:style style:name="T33" style:parent-style-name="Absatz-Standardschriftart" style:family="text">
      <style:text-properties style:font-name="Liberation Serif" fo:letter-spacing="-0.0006in"/>
    </style:style>
    <style:style style:name="T34" style:parent-style-name="Absatz-Standardschriftart" style:family="text">
      <style:text-properties style:font-name="Liberation Serif" fo:letter-spacing="-0.002in"/>
    </style:style>
    <style:style style:name="T35" style:parent-style-name="Absatz-Standardschriftart" style:family="text">
      <style:text-properties style:font-name="Liberation Serif" fo:letter-spacing="-0.0006in"/>
    </style:style>
    <style:style style:name="P36" style:parent-style-name="Textkörper" style:family="paragraph">
      <style:paragraph-properties fo:text-align="justify" fo:margin-left="0.0805in">
        <style:tab-stops/>
      </style:paragraph-properties>
    </style:style>
    <style:style style:name="T37" style:parent-style-name="Absatz-Standardschriftart" style:family="text">
      <style:text-properties style:font-name="Liberation Serif" fo:letter-spacing="-0.0006in"/>
    </style:style>
    <style:style style:name="T38" style:parent-style-name="Absatz-Standardschriftart" style:family="text">
      <style:text-properties style:font-name="Liberation Serif" fo:letter-spacing="-0.0027in"/>
    </style:style>
    <style:style style:name="T39" style:parent-style-name="Absatz-Standardschriftart" style:family="text">
      <style:text-properties style:font-name="Liberation Serif"/>
    </style:style>
    <style:style style:name="T40" style:parent-style-name="Absatz-Standardschriftart" style:family="text">
      <style:text-properties style:font-name="Liberation Serif" fo:letter-spacing="-0.0034in"/>
    </style:style>
    <style:style style:name="T41" style:parent-style-name="Absatz-Standardschriftart" style:family="text">
      <style:text-properties style:font-name="Liberation Serif" fo:letter-spacing="-0.0006in"/>
    </style:style>
    <style:style style:name="T42" style:parent-style-name="Absatz-Standardschriftart" style:family="text">
      <style:text-properties style:font-name="Liberation Serif" fo:letter-spacing="-0.0027in"/>
    </style:style>
    <style:style style:name="T43" style:parent-style-name="Absatz-Standardschriftart" style:family="text">
      <style:text-properties style:font-name="Liberation Serif"/>
    </style:style>
    <style:style style:name="P4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45" style:parent-style-name="Standard" style:family="paragraph">
      <style:paragraph-properties style:line-height-at-least="0.0138in" fo:margin-left="0.0784in">
        <style:tab-stops/>
      </style:paragraph-properties>
    </style:style>
    <style:style style:name="T4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8" style:parent-style-name="Überschrift1" style:family="paragraph">
      <style:paragraph-properties fo:text-align="center"/>
    </style:style>
    <style:style style:name="T49" style:parent-style-name="Absatz-Standardschriftart" style:family="text">
      <style:text-properties style:font-name="Liberation Serif" fo:letter-spacing="-0.0006in"/>
    </style:style>
    <style:style style:name="T50" style:parent-style-name="Absatz-Standardschriftart" style:family="text">
      <style:text-properties style:font-name="Liberation Serif" fo:letter-spacing="-0.0048in"/>
    </style:style>
    <style:style style:name="T51" style:parent-style-name="Absatz-Standardschriftart" style:family="text">
      <style:text-properties style:font-name="Liberation Serif" fo:letter-spacing="-0.0006in"/>
    </style:style>
    <style:style style:name="T52" style:parent-style-name="Absatz-Standardschriftart" style:family="text">
      <style:text-properties style:font-name="Liberation Serif" fo:letter-spacing="-0.0041in"/>
    </style:style>
    <style:style style:name="T53" style:parent-style-name="Absatz-Standardschriftart" style:family="text">
      <style:text-properties style:font-name="Liberation Serif" fo:letter-spacing="-0.0006in"/>
    </style:style>
    <style:style style:name="T54" style:parent-style-name="Absatz-Standardschriftart" style:family="text">
      <style:text-properties style:font-name="Liberation Serif" fo:letter-spacing="-0.0048in"/>
    </style:style>
    <style:style style:name="T55" style:parent-style-name="Absatz-Standardschriftart" style:family="text">
      <style:text-properties style:font-name="Liberation Serif"/>
    </style:style>
    <style:style style:name="T56" style:parent-style-name="Absatz-Standardschriftart" style:family="text">
      <style:text-properties style:font-name="Liberation Serif" fo:letter-spacing="-0.0048in"/>
    </style:style>
    <style:style style:name="T57" style:parent-style-name="Absatz-Standardschriftart" style:family="text">
      <style:text-properties style:font-name="Liberation Serif" fo:letter-spacing="-0.0006in"/>
    </style:style>
    <style:style style:name="P58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center" fo:margin-left="1.7715in" fo:margin-right="1.8055in">
        <style:tab-stops/>
      </style:paragraph-properties>
    </style:style>
    <style:style style:name="T60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61" style:parent-style-name="Absatz-Standardschriftart" style:family="text">
      <style:text-properties style:font-name="Liberation Serif" fo:font-weight="bold" style:font-weight-asian="bold" fo:letter-spacing="-0.0076in" fo:font-size="13.5pt" style:font-size-asian="13.5pt"/>
    </style:style>
    <style:style style:name="T62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63" style:parent-style-name="Absatz-Standardschriftart" style:family="text">
      <style:text-properties style:font-name="Liberation Serif" fo:font-weight="bold" style:font-weight-asian="bold" fo:letter-spacing="-0.0069in" fo:font-size="13.5pt" style:font-size-asian="13.5pt"/>
    </style:style>
    <style:style style:name="T64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P6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 fo:line-height="200%" fo:margin-left="1.5611in" fo:margin-right="1.5951in">
        <style:tab-stops/>
      </style:paragraph-properties>
    </style:style>
    <style:style style:name="T67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68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69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70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71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72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73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74" style:parent-style-name="Absatz-Standardschriftart" style:family="text">
      <style:text-properties style:font-name="Times New Roman" fo:font-weight="bold" style:font-weight-asian="bold" fo:letter-spacing="0.0159in" fo:font-size="14pt" style:font-size-asian="14pt"/>
    </style:style>
    <style:style style:name="T75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76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77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78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79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80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81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82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83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P84" style:parent-style-name="Textkörper" style:family="paragraph">
      <style:paragraph-properties fo:text-align="justify" fo:line-height="0.1631in" fo:margin-left="0.0805in">
        <style:tab-stops/>
      </style:paragraph-properties>
    </style:style>
    <style:style style:name="T85" style:parent-style-name="Absatz-Standardschriftart" style:family="text">
      <style:text-properties fo:letter-spacing="0.0979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97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97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97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97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97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97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97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97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979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paragraph-properties fo:text-align="justify" fo:margin-left="0.0805in" fo:margin-right="0.0701in">
        <style:tab-stops/>
      </style:paragraph-properties>
    </style:style>
    <style:style style:name="T106" style:parent-style-name="Absatz-Standardschriftart" style:family="text">
      <style:text-properties style:font-name="Liberation Mono" fo:letter-spacing="-0.0006in" fo:font-size="12pt" style:font-size-asian="12pt"/>
    </style:style>
    <style:style style:name="T107" style:parent-style-name="Absatz-Standardschriftart" style:family="text">
      <style:text-properties style:font-name="Liberation Mono" fo:letter-spacing="0.0354in" fo:font-size="12pt" style:font-size-asian="12pt"/>
    </style:style>
    <style:style style:name="T108" style:parent-style-name="Absatz-Standardschriftart" style:family="text">
      <style:text-properties style:font-name="Liberation Mono" fo:letter-spacing="-0.0006in" fo:font-size="12pt" style:font-size-asian="12pt"/>
    </style:style>
    <style:style style:name="T109" style:parent-style-name="Absatz-Standardschriftart" style:family="text">
      <style:text-properties style:font-name="Liberation Mono" fo:letter-spacing="0.034in" fo:font-size="12pt" style:font-size-asian="12pt"/>
    </style:style>
    <style:style style:name="T110" style:parent-style-name="Absatz-Standardschriftart" style:family="text">
      <style:text-properties style:font-name="Liberation Mono" fo:letter-spacing="-0.0006in" fo:font-size="12pt" style:font-size-asian="12pt"/>
    </style:style>
    <style:style style:name="T111" style:parent-style-name="Absatz-Standardschriftart" style:family="text">
      <style:text-properties style:font-name="Liberation Mono" fo:letter-spacing="0.0354in" fo:font-size="12pt" style:font-size-asian="12pt"/>
    </style:style>
    <style:style style:name="T112" style:parent-style-name="Absatz-Standardschriftart" style:family="text">
      <style:text-properties style:font-name="Liberation Mono" fo:font-size="12pt" style:font-size-asian="12pt"/>
    </style:style>
    <style:style style:name="T113" style:parent-style-name="Absatz-Standardschriftart" style:family="text">
      <style:text-properties style:font-name="Liberation Mono" fo:letter-spacing="0.0381in" fo:font-size="12pt" style:font-size-asian="12pt"/>
    </style:style>
    <style:style style:name="T11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5" style:parent-style-name="Absatz-Standardschriftart" style:family="text">
      <style:text-properties style:font-name="Liberation Mono" fo:font-weight="bold" style:font-weight-asian="bold" fo:letter-spacing="0.034in" fo:font-size="12pt" style:font-size-asian="12pt"/>
    </style:style>
    <style:style style:name="T11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7" style:parent-style-name="Absatz-Standardschriftart" style:family="text">
      <style:text-properties style:font-name="Liberation Mono" fo:font-weight="bold" style:font-weight-asian="bold" fo:letter-spacing="0.0354in" fo:font-size="12pt" style:font-size-asian="12pt"/>
    </style:style>
    <style:style style:name="T11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9" style:parent-style-name="Absatz-Standardschriftart" style:family="text">
      <style:text-properties style:font-name="Liberation Mono" fo:font-weight="bold" style:font-weight-asian="bold" fo:letter-spacing="0.0368in" fo:font-size="12pt" style:font-size-asian="12pt"/>
    </style:style>
    <style:style style:name="T120" style:parent-style-name="Absatz-Standardschriftart" style:family="text">
      <style:text-properties style:font-name="Liberation Mono" fo:letter-spacing="-0.0006in" fo:font-size="12pt" style:font-size-asian="12pt"/>
    </style:style>
    <style:style style:name="T121" style:parent-style-name="Absatz-Standardschriftart" style:family="text">
      <style:text-properties style:font-name="Liberation Mono" fo:letter-spacing="0.0361in" fo:font-size="12pt" style:font-size-asian="12pt"/>
    </style:style>
    <style:style style:name="T12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3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12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5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2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7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2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9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3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1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3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3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3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5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3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7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3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9" style:parent-style-name="Absatz-Standardschriftart" style:family="text">
      <style:text-properties style:font-name="Liberation Mono" fo:letter-spacing="-0.0006in" fo:font-size="12pt" style:font-size-asian="12pt"/>
    </style:style>
    <style:style style:name="T140" style:parent-style-name="Absatz-Standardschriftart" style:family="text">
      <style:text-properties style:font-name="Liberation Mono" fo:letter-spacing="0.0645in" fo:font-size="12pt" style:font-size-asian="12pt"/>
    </style:style>
    <style:style style:name="T141" style:parent-style-name="Absatz-Standardschriftart" style:family="text">
      <style:text-properties style:font-name="Liberation Mono" fo:letter-spacing="-0.0006in" fo:font-size="12pt" style:font-size-asian="12pt"/>
    </style:style>
    <style:style style:name="T142" style:parent-style-name="Absatz-Standardschriftart" style:family="text">
      <style:text-properties style:font-name="Liberation Mono" fo:letter-spacing="0.0645in" fo:font-size="12pt" style:font-size-asian="12pt"/>
    </style:style>
    <style:style style:name="T143" style:parent-style-name="Absatz-Standardschriftart" style:family="text">
      <style:text-properties style:font-name="Liberation Mono" fo:letter-spacing="-0.0006in" fo:font-size="12pt" style:font-size-asian="12pt"/>
    </style:style>
    <style:style style:name="P144" style:parent-style-name="Überschrift1" style:family="paragraph">
      <style:paragraph-properties fo:text-align="justify" fo:line-height="103%" fo:margin-left="0.0805in" fo:margin-right="0.0722in">
        <style:tab-stops/>
      </style:paragraph-properties>
    </style:style>
    <style:style style:name="T145" style:parent-style-name="Absatz-Standardschriftart" style:family="text">
      <style:text-properties style:font-name-complex="Liberation Mono" fo:font-weight="normal" style:font-weight-asian="normal" style:font-weight-complex="normal"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57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5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597in"/>
    </style:style>
    <style:style style:name="T152" style:parent-style-name="Absatz-Standardschriftart" style:family="text">
      <style:text-properties style:font-name-complex="Liberation Mono" fo:font-weight="normal" style:font-weight-asian="normal" style:font-weight-complex="normal" fo:letter-spacing="-0.0006in"/>
    </style:style>
    <style:style style:name="T153" style:parent-style-name="Absatz-Standardschriftart" style:family="text">
      <style:text-properties style:font-name-complex="Liberation Mono" fo:font-weight="normal" style:font-weight-asian="normal" style:font-weight-complex="normal" fo:letter-spacing="0.0576in"/>
    </style:style>
    <style:style style:name="T154" style:parent-style-name="Absatz-Standardschriftart" style:family="text">
      <style:text-properties style:font-name-complex="Liberation Mono" fo:font-weight="normal" style:font-weight-asian="normal" style:font-weight-complex="normal" fo:letter-spacing="-0.0006in"/>
    </style:style>
    <style:style style:name="T155" style:parent-style-name="Absatz-Standardschriftart" style:family="text">
      <style:text-properties style:font-name-complex="Liberation Mono" fo:font-weight="normal" style:font-weight-asian="normal" style:font-weight-complex="normal" fo:letter-spacing="0.0576in"/>
    </style:style>
    <style:style style:name="T156" style:parent-style-name="Absatz-Standardschriftart" style:family="text">
      <style:text-properties style:font-name-complex="Liberation Mono" fo:font-weight="normal" style:font-weight-asian="normal" style:font-weight-complex="normal" fo:letter-spacing="-0.0006in"/>
    </style:style>
    <style:style style:name="T157" style:parent-style-name="Absatz-Standardschriftart" style:family="text">
      <style:text-properties style:font-name-complex="Liberation Mono" fo:font-weight="normal" style:font-weight-asian="normal" style:font-weight-complex="normal" fo:letter-spacing="0.0576in"/>
    </style:style>
    <style:style style:name="T158" style:parent-style-name="Absatz-Standardschriftart" style:family="text">
      <style:text-properties style:font-name-complex="Liberation Mono" fo:font-weight="normal" style:font-weight-asian="normal" style:font-weight-complex="normal"/>
    </style:style>
    <style:style style:name="T159" style:parent-style-name="Absatz-Standardschriftart" style:family="text">
      <style:text-properties style:font-name-complex="Liberation Mono" fo:font-weight="normal" style:font-weight-asian="normal" style:font-weight-complex="normal" fo:letter-spacing="0.060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57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5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57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81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79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81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79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81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79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5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5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5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5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P210" style:parent-style-name="Standard" style:family="paragraph">
      <style:paragraph-properties fo:margin-top="0.0006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211" style:parent-style-name="Textkörper" style:family="paragraph">
      <style:paragraph-properties fo:text-align="justify" fo:line-height="101%" fo:margin-right="0.074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854in"/>
    </style:style>
    <style:style style:name="T214" style:parent-style-name="Absatz-Standardschriftart" style:family="text">
      <style:text-properties fo:letter-spacing="0.08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86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85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84in"/>
    </style:style>
    <style:style style:name="T221" style:parent-style-name="Absatz-Standardschriftart" style:family="text">
      <style:text-properties fo:letter-spacing="0.085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8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85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5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6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5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5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4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5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13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68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67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68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67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68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67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68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67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68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67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13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81in"/>
    </style:style>
    <style:style style:name="T275" style:parent-style-name="Absatz-Standardschriftart" style:family="text">
      <style:text-properties fo:letter-spacing="0.036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8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6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81in"/>
    </style:style>
    <style:style style:name="T282" style:parent-style-name="Absatz-Standardschriftart" style:family="text">
      <style:text-properties fo:letter-spacing="0.0368in"/>
    </style:style>
    <style:style style:name="T283" style:parent-style-name="Absatz-Standardschriftart" style:family="text">
      <style:text-properties fo:letter-spacing="0.038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6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8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6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18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7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7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7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7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15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72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71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72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715in"/>
    </style:style>
    <style:style style:name="T324" style:parent-style-name="Absatz-Standardschriftart" style:family="text">
      <style:text-properties fo:letter-spacing="0.072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71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72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7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18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paragraph-properties fo:margin-top="0.0048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338" style:parent-style-name="Textkörper" style:family="paragraph">
      <style:paragraph-properties fo:text-align="justify" fo:line-height="111%" fo:margin-right="0.07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8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8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7in"/>
    </style:style>
    <style:style style:name="T347" style:parent-style-name="Absatz-Standardschriftart" style:family="text">
      <style:text-properties fo:letter-spacing="0.028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8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8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20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2in"/>
      <style:text-properties style:font-name="Liberation Mono" style:font-name-asian="Liberation Mono" style:font-name-complex="Liberation Mono"/>
    </style:style>
    <style:style style:name="P368" style:parent-style-name="Textkörper" style:family="paragraph">
      <style:paragraph-properties fo:text-align="justify" fo:line-height="103%" fo:margin-right="0.075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47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479in"/>
    </style:style>
    <style:style style:name="T373" style:parent-style-name="Absatz-Standardschriftart" style:family="text">
      <style:text-properties fo:letter-spacing="0.047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47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47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479in"/>
    </style:style>
    <style:style style:name="T380" style:parent-style-name="Absatz-Standardschriftart" style:family="text">
      <style:text-properties fo:letter-spacing="0.047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47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47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47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73in"/>
    </style:style>
    <style:style style:name="T393" style:parent-style-name="Absatz-Standardschriftart" style:family="text">
      <style:text-properties fo:letter-spacing="0.018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7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7in"/>
    </style:style>
    <style:style style:name="T398" style:parent-style-name="Absatz-Standardschriftart" style:family="text">
      <style:text-properties fo:letter-spacing="0.017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8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7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8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7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8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7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8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7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5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59in"/>
    </style:style>
    <style:style style:name="T425" style:parent-style-name="Absatz-Standardschriftart" style:family="text">
      <style:text-properties fo:letter-spacing="0.015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5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5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5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5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P449" style:parent-style-name="Standard" style:family="paragraph">
      <style:paragraph-properties fo:margin-top="0.0076in"/>
      <style:text-properties style:font-name="Liberation Mono" style:font-name-asian="Liberation Mono" style:font-name-complex="Liberation Mono" fo:font-size="13pt" style:font-size-asian="13pt" style:font-size-complex="13pt"/>
    </style:style>
    <style:style style:name="P450" style:parent-style-name="Textkörper" style:family="paragraph">
      <style:paragraph-properties fo:margin-left="3.6305in">
        <style:tab-stops/>
      </style:paragraph-properties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P457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458" style:parent-style-name="Überschrift1" style:family="paragraph">
      <style:paragraph-properties fo:text-align="center" fo:margin-left="1.7715in" fo:margin-right="1.8604in">
        <style:tab-stops/>
      </style:paragraph-properties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P465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3.5pt" style:font-size-asian="13.5pt" style:font-size-complex="13.5pt"/>
    </style:style>
    <style:style style:name="P466" style:parent-style-name="Textkörper" style:family="paragraph">
      <style:paragraph-properties fo:text-align="center" fo:margin-left="1.5611in" fo:margin-right="1.5895in">
        <style:tab-stops/>
      </style:paragraph-properties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P471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472" style:parent-style-name="Standard" style:family="paragraph">
      <style:paragraph-properties fo:margin-left="3.1972in">
        <style:tab-stops/>
      </style:paragraph-properties>
    </style:style>
    <style:style style:name="T473" style:parent-style-name="Absatz-Standardschriftart" style:family="text">
      <style:text-properties style:font-name="Liberation Serif" fo:letter-spacing="-0.0006in" fo:font-size="10.5pt" style:font-size-asian="10.5pt"/>
    </style:style>
    <style:style style:name="T474" style:parent-style-name="Absatz-Standardschriftart" style:family="text">
      <style:text-properties style:font-name="Liberation Serif" fo:letter-spacing="-0.0027in" fo:font-size="10.5pt" style:font-size-asian="10.5pt"/>
    </style:style>
    <style:style style:name="T475" style:parent-style-name="Absatz-Standardschriftart" style:family="text">
      <style:text-properties style:font-name="Liberation Serif" fo:letter-spacing="-0.0006in" fo:font-size="10.5pt" style:font-size-asian="10.5pt"/>
    </style:style>
    <style:style style:name="T476" style:parent-style-name="Absatz-Standardschriftart" style:family="text">
      <style:text-properties style:font-name="Liberation Serif" fo:letter-spacing="-0.002in" fo:font-size="10.5pt" style:font-size-asian="10.5pt"/>
    </style:style>
    <style:style style:name="T477" style:parent-style-name="Absatz-Standardschriftart" style:family="text">
      <style:text-properties style:font-name="Liberation Serif" fo:letter-spacing="-0.0006in" fo:font-size="10.5pt" style:font-size-asian="10.5pt"/>
    </style:style>
    <style:style style:name="T478" style:parent-style-name="Absatz-Standardschriftart" style:family="text">
      <style:text-properties style:font-name="Liberation Serif" fo:letter-spacing="-0.0027in" fo:font-size="10.5pt" style:font-size-asian="10.5pt"/>
    </style:style>
    <style:style style:name="T479" style:parent-style-name="Absatz-Standardschriftart" style:family="text">
      <style:text-properties style:font-name="Liberation Serif" fo:letter-spacing="-0.0006in" fo:font-size="10.5pt" style:font-size-asian="10.5pt"/>
    </style:style>
    <style:style style:name="T480" style:parent-style-name="Absatz-Standardschriftart" style:family="text">
      <style:text-properties style:font-name="Liberation Serif" fo:letter-spacing="-0.0034in" fo:font-size="10.5pt" style:font-size-asian="10.5pt"/>
    </style:style>
    <style:style style:name="T481" style:parent-style-name="Absatz-Standardschriftart" style:family="text">
      <style:text-properties style:font-name="Liberation Serif" fo:letter-spacing="-0.0006in" fo:font-size="10.5pt" style:font-size-asian="10.5pt"/>
    </style:style>
    <style:style style:name="T482" style:parent-style-name="Absatz-Standardschriftart" style:family="text">
      <style:text-properties style:font-name="Liberation Serif" fo:letter-spacing="-0.0027in" fo:font-size="10.5pt" style:font-size-asian="10.5pt"/>
    </style:style>
    <style:style style:name="T483" style:parent-style-name="Absatz-Standardschriftart" style:family="text">
      <style:text-properties style:font-name="Liberation Serif" fo:letter-spacing="-0.0006in" fo:font-size="10.5pt" style:font-size-asian="10.5pt"/>
    </style:style>
    <style:style style:name="T484" style:parent-style-name="Absatz-Standardschriftart" style:family="text">
      <style:text-properties style:font-name="Liberation Serif" fo:letter-spacing="-0.002in" fo:font-size="10.5pt" style:font-size-asian="10.5pt"/>
    </style:style>
    <style:style style:name="T485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/text:span><text:span text:style-name="T5"><text:s/>no</text:span><text:span text:style-name="T6"><text:s/></text:span><text:span text:style-name="T7">Diário</text:span><text:span text:style-name="T8"><text:s/></text:span><text:span text:style-name="T9">Oficial</text:span><text:span text:style-name="T10"><text:s/>da</text:span><text:span text:style-name="T11"><text:s/></text:span><text:span text:style-name="T12">Associação</text:span><text:span text:style-name="T13"><text:s/></text:span><text:span text:style-name="T14">dos</text:span><text:span text:style-name="T15"><text:s/></text:span><text:span text:style-name="T16">Municípios<text:s/></text:span><text:span text:style-name="T17">de</text:span><text:span text:style-name="T18"><text:s/></text:span><text:span text:style-name="T19">Mato</text:span><text:span text:style-name="T20"><text:s/></text:span><text:span text:style-name="T21">Grosso</text:span><text:span text:style-name="T22"><text:s/></text:span><text:span text:style-name="T23">do</text:span><text:span text:style-name="T24"><text:s/></text:span><text:span text:style-name="T25">Sul</text:span><text:span text:style-name="T26"><text:s/></text:span><text:span text:style-name="T27">-</text:span><text:span text:style-name="T28"><text:s/></text:span><text:span text:style-name="T29">ASSOMASUL,</text:span><text:span text:style-name="T30"><text:s/></text:span><text:span text:style-name="T31">no</text:span><text:span text:style-name="T32"><text:s/></text:span><text:span text:style-name="T33">dia</text:span><text:span text:style-name="T34"><text:s/></text:span><text:span text:style-name="T35">23/12/2020.</text:span></text:p>
      <text:p text:style-name="P36"><text:span text:style-name="T37">Número</text:span><text:span text:style-name="T38"><text:s/></text:span><text:span text:style-name="T39">da</text:span><text:span text:style-name="T40"><text:s/></text:span><text:span text:style-name="T41">edição:</text:span><text:span text:style-name="T42"><text:s/></text:span><text:span text:style-name="T43">2753</text:span></text:p>
      <text:p text:style-name="P44"/>
      <text:p text:style-name="P45"><text:span text:style-name="T46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47"/>
      <text:h text:style-name="P48" text:outline-level="1"><text:span text:style-name="T49">PODER</text:span><text:span text:style-name="T50"><text:s/></text:span><text:span text:style-name="T51">LEGISLATIVO/CAMARA</text:span><text:span text:style-name="T52"><text:s/></text:span><text:span text:style-name="T53">MUNICIPAL</text:span><text:span text:style-name="T54"><text:s/></text:span><text:span text:style-name="T55">DE</text:span><text:span text:style-name="T56"><text:s/></text:span><text:span text:style-name="T57">NAVIRAÍ</text:span></text:h>
      <text:p text:style-name="P58"/>
      <text:p text:style-name="P59"><text:span text:style-name="T60">TERMO</text:span><text:span text:style-name="T61"><text:s/></text:span><text:span text:style-name="T62">DE</text:span><text:span text:style-name="T63"><text:s/></text:span><text:span text:style-name="T64">ENCERRAMENTO</text:span></text:p>
      <text:p text:style-name="P65"/>
      <text:p text:style-name="P66"><text:span text:style-name="T67">PROCESSO</text:span><text:span text:style-name="T68"><text:s/></text:span><text:span text:style-name="T69">ADMINISTRATIVO</text:span><text:span text:style-name="T70"><text:s/></text:span><text:span text:style-name="T71">Nº</text:span><text:span text:style-name="T72"><text:s/></text:span><text:span text:style-name="T73">005/2020</text:span><text:span text:style-name="T74"><text:s/></text:span><text:span text:style-name="T75">TOMADA</text:span><text:span text:style-name="T76"><text:s/></text:span><text:span text:style-name="T77">DE</text:span><text:span text:style-name="T78"><text:s/></text:span><text:span text:style-name="T79">PREÇOS</text:span><text:span text:style-name="T80"><text:s/></text:span><text:span text:style-name="T81">Nº</text:span><text:span text:style-name="T82"><text:s/></text:span><text:span text:style-name="T83">001/2020</text:span></text:p>
      <text:p text:style-name="P84">A<text:span text:style-name="T85"><text:s/></text:span><text:span text:style-name="T86">Câmara</text:span><text:span text:style-name="T87"><text:s/></text:span><text:span text:style-name="T88">Municipal</text:span><text:span text:style-name="T89"><text:s/></text:span><text:span text:style-name="T90">de</text:span><text:span text:style-name="T91"><text:s/></text:span><text:span text:style-name="T92">Naviraí,</text:span><text:span text:style-name="T93"><text:s/></text:span><text:span text:style-name="T94">torna</text:span><text:span text:style-name="T95"><text:s/></text:span><text:span text:style-name="T96">público,</text:span><text:span text:style-name="T97"><text:s/></text:span><text:span text:style-name="T98">por</text:span><text:span text:style-name="T99"><text:s/></text:span><text:span text:style-name="T100">meio</text:span><text:span text:style-name="T101"><text:s/></text:span><text:span text:style-name="T102">de</text:span><text:span text:style-name="T103"><text:s/></text:span><text:span text:style-name="T104">seu</text:span></text:p>
      <text:p text:style-name="P105"><text:span text:style-name="T106">presidente</text:span><text:span text:style-name="T107"><text:s/></text:span><text:span text:style-name="T108">em</text:span><text:span text:style-name="T109"><text:s/></text:span><text:span text:style-name="T110">exercício,</text:span><text:span text:style-name="T111"><text:s/></text:span><text:span text:style-name="T112">o</text:span><text:span text:style-name="T113"><text:s/></text:span><text:span text:style-name="T114">TERMO</text:span><text:span text:style-name="T115"><text:s/></text:span><text:span text:style-name="T116">DE</text:span><text:span text:style-name="T117"><text:s/></text:span><text:span text:style-name="T118">ENCERRAMENTO</text:span><text:span text:style-name="T119"><text:s/></text:span><text:span text:style-name="T120">do</text:span><text:span text:style-name="T121"><text:s/></text:span><text:span text:style-name="T122">PROCESSO</text:span><text:span text:style-name="T123"><text:s/></text:span><text:span text:style-name="T124">ADMINISTRATIVO</text:span><text:span text:style-name="T125"><text:s/></text:span><text:span text:style-name="T126">Nº</text:span><text:span text:style-name="T127"><text:s/></text:span><text:span text:style-name="T128">005/2020,</text:span><text:span text:style-name="T129"><text:s/></text:span><text:span text:style-name="T130">TOMADA</text:span><text:span text:style-name="T131"><text:s/></text:span><text:span text:style-name="T132">DE</text:span><text:span text:style-name="T133"><text:s/></text:span><text:span text:style-name="T134">PREÇOS</text:span><text:span text:style-name="T135"><text:s/></text:span><text:span text:style-name="T136">Nº</text:span><text:span text:style-name="T137"><text:s/></text:span><text:span text:style-name="T138">001/2020</text:span><text:span text:style-name="T139">,</text:span><text:span text:style-name="T140"><text:s/></text:span><text:span text:style-name="T141">do</text:span><text:span text:style-name="T142"><text:s/></text:span><text:span text:style-name="T143">tipo</text:span></text:p>
      <text:h text:style-name="P144" text:outline-level="1"><text:span text:style-name="T145">“</text:span><text:span text:style-name="T146">Menor</text:span><text:span text:style-name="T147"><text:s/></text:span><text:span text:style-name="T148">Preço</text:span><text:span text:style-name="T149"><text:s/></text:span><text:span text:style-name="T150">Global”,</text:span><text:span text:style-name="T151"><text:s/></text:span><text:span text:style-name="T152">cujo</text:span><text:span text:style-name="T153"><text:s/></text:span><text:span text:style-name="T154">objeto</text:span><text:span text:style-name="T155"><text:s/></text:span><text:span text:style-name="T156">era</text:span><text:span text:style-name="T157"><text:s/></text:span><text:span text:style-name="T158">a</text:span><text:span text:style-name="T159"><text:s/></text:span><text:span text:style-name="T160">CONTRATAÇÃO</text:span><text:span text:style-name="T161"><text:s/></text:span><text:span text:style-name="T162">DE</text:span><text:span text:style-name="T163"><text:s/></text:span><text:span text:style-name="T164">EMPRESA</text:span><text:span text:style-name="T165"><text:s/></text:span><text:span text:style-name="T166">DE</text:span><text:span text:style-name="T167"><text:s/></text:span><text:span text:style-name="T168">ARQUITETURA</text:span><text:span text:style-name="T169"><text:s/></text:span><text:span text:style-name="T170">E/OU</text:span><text:span text:style-name="T171"><text:s/></text:span><text:span text:style-name="T172">ENGENHARIA</text:span><text:span text:style-name="T173"><text:s/></text:span><text:span text:style-name="T174">OU</text:span><text:span text:style-name="T175"><text:s/></text:span><text:span text:style-name="T176">PROFISSIONAL</text:span><text:span text:style-name="T177"><text:s/></text:span><text:span text:style-name="T178">DEVIDAMENTE</text:span><text:span text:style-name="T179"><text:s/></text:span><text:span text:style-name="T180">HABILITADO</text:span><text:span text:style-name="T181"><text:s/></text:span><text:span text:style-name="T182">PARA</text:span><text:span text:style-name="T183"><text:s/></text:span><text:span text:style-name="T184">ELABORAÇÃO</text:span><text:span text:style-name="T185"><text:s/></text:span><text:span text:style-name="T186">DE</text:span><text:span text:style-name="T187"><text:s/></text:span><text:span text:style-name="T188">PROJETO</text:span><text:span text:style-name="T189"><text:s/></text:span><text:span text:style-name="T190">TÉCNICO</text:span><text:span text:style-name="T191"><text:s/></text:span><text:span text:style-name="T192">DE</text:span><text:span text:style-name="T193"><text:s/></text:span><text:span text:style-name="T194">REFORMA</text:span><text:span text:style-name="T195"><text:s/></text:span><text:span text:style-name="T196">DO</text:span><text:span text:style-name="T197"><text:s/></text:span><text:span text:style-name="T198">TELHADO</text:span><text:span text:style-name="T199"><text:s/></text:span><text:span text:style-name="T200">DO</text:span><text:span text:style-name="T201"><text:s/></text:span><text:span text:style-name="T202">PRÉDIO</text:span><text:span text:style-name="T203"><text:s/></text:span><text:span text:style-name="T204">DA</text:span><text:span text:style-name="T205"><text:s/></text:span><text:span text:style-name="T206">CÂMARA</text:span><text:s/><text:span text:style-name="T207">MUNICIPAL</text:span><text:s/><text:span text:style-name="T208">DE</text:span><text:s/><text:span text:style-name="T209">NAVIRAÍ-MS.</text:span></text:h>
      <text:p text:style-name="P210"/>
      <text:p text:style-name="P211"><text:span text:style-name="T212">Justifica-se</text:span><text:span text:style-name="T213"><text:s/></text:span>o<text:span text:style-name="T214"><text:s/></text:span><text:span text:style-name="T215">presente</text:span><text:span text:style-name="T216"><text:s/></text:span><text:span text:style-name="T217">por</text:span><text:span text:style-name="T218"><text:s/></text:span><text:span text:style-name="T219">considerar</text:span><text:span text:style-name="T220"><text:s/></text:span>a<text:span text:style-name="T221"><text:s/></text:span><text:span text:style-name="T222">desobrigação</text:span><text:span text:style-name="T223"><text:s/></text:span><text:span text:style-name="T224">da</text:span><text:span text:style-name="T225"><text:s/></text:span><text:span text:style-name="T226">empresa</text:span><text:span text:style-name="T227"><text:s/></text:span><text:span text:style-name="T228">vencedora</text:span><text:span text:style-name="T229"><text:s/></text:span><text:span text:style-name="T230">do</text:span><text:span text:style-name="T231"><text:s/></text:span><text:span text:style-name="T232">certame</text:span><text:span text:style-name="T233"><text:s/></text:span><text:span text:style-name="T234">de</text:span><text:span text:style-name="T235"><text:s/></text:span><text:span text:style-name="T236">prestar</text:span><text:span text:style-name="T237"><text:s/></text:span>o<text:span text:style-name="T238"><text:s/></text:span><text:span text:style-name="T239">serviço</text:span><text:span text:style-name="T240"><text:s/></text:span><text:span text:style-name="T241">nos</text:span><text:span text:style-name="T242"><text:s/></text:span><text:span text:style-name="T243">mesmos</text:span><text:span text:style-name="T244"><text:s/></text:span><text:span text:style-name="T245">moldes,</text:span><text:span text:style-name="T246"><text:s/></text:span><text:span text:style-name="T247">por</text:span><text:span text:style-name="T248"><text:s/></text:span><text:span text:style-name="T249">ter</text:span><text:span text:style-name="T250"><text:s/></text:span><text:span text:style-name="T251">transcorrido</text:span><text:span text:style-name="T252"><text:s/></text:span><text:span text:style-name="T253">mais</text:span><text:span text:style-name="T254"><text:s/></text:span><text:span text:style-name="T255">de</text:span><text:span text:style-name="T256"><text:s/></text:span><text:span text:style-name="T257">60</text:span><text:span text:style-name="T258"><text:s/></text:span><text:span text:style-name="T259">(sessenta)</text:span><text:span text:style-name="T260"><text:s/></text:span><text:span text:style-name="T261">dias</text:span><text:span text:style-name="T262"><text:s/></text:span><text:span text:style-name="T263">da</text:span><text:span text:style-name="T264"><text:s/></text:span><text:span text:style-name="T265">data</text:span><text:span text:style-name="T266"><text:s/></text:span><text:span text:style-name="T267">de</text:span><text:span text:style-name="T268"><text:s/></text:span><text:span text:style-name="T269">realização</text:span><text:span text:style-name="T270"><text:s/></text:span><text:span text:style-name="T271">do</text:span><text:span text:style-name="T272"><text:s/></text:span><text:span text:style-name="T273">certame</text:span><text:span text:style-name="T274"><text:s/></text:span>e<text:span text:style-name="T275"><text:s/></text:span><text:span text:style-name="T276">apresentação</text:span><text:span text:style-name="T277"><text:s/></text:span><text:span text:style-name="T278">da</text:span><text:span text:style-name="T279"><text:s/></text:span><text:span text:style-name="T280">proposta,</text:span><text:span text:style-name="T281"><text:s/></text:span>e<text:span text:style-name="T282"><text:s/></text:span>a<text:span text:style-name="T283"><text:s/></text:span><text:span text:style-name="T284">ausência</text:span><text:span text:style-name="T285"><text:s/></text:span><text:span text:style-name="T286">de</text:span><text:span text:style-name="T287"><text:s/></text:span><text:span text:style-name="T288">fiscal</text:span><text:span text:style-name="T289"><text:s/></text:span><text:span text:style-name="T290">técnico,</text:span><text:span text:style-name="T291"><text:s/></text:span><text:span text:style-name="T292">que</text:span><text:span text:style-name="T293"><text:s/></text:span><text:span text:style-name="T294">foi</text:span><text:span text:style-name="T295"><text:s/></text:span><text:span text:style-name="T296">apontada</text:span><text:span text:style-name="T297"><text:s/></text:span><text:span text:style-name="T298">como</text:span><text:span text:style-name="T299"><text:s/></text:span><text:span text:style-name="T300">necessária</text:span><text:span text:style-name="T301"><text:s/></text:span><text:span text:style-name="T302">pelo</text:span><text:span text:style-name="T303"><text:s/></text:span><text:span text:style-name="T304">jurídico</text:span><text:span text:style-name="T305"><text:s/></text:span><text:span text:style-name="T306">desta</text:span><text:span text:style-name="T307"><text:s/></text:span><text:span text:style-name="T308">Casa</text:span><text:span text:style-name="T309"><text:s/></text:span><text:span text:style-name="T310">de</text:span><text:span text:style-name="T311"><text:s/></text:span><text:span text:style-name="T312">Leis.</text:span><text:span text:style-name="T313"><text:s/></text:span><text:span text:style-name="T314">Por</text:span><text:span text:style-name="T315"><text:s/></text:span><text:span text:style-name="T316">estas</text:span><text:span text:style-name="T317"><text:s/></text:span><text:span text:style-name="T318">razões,</text:span><text:span text:style-name="T319"><text:s/></text:span><text:span text:style-name="T320">entendemos</text:span><text:span text:style-name="T321"><text:s/></text:span><text:span text:style-name="T322">que</text:span><text:span text:style-name="T323"><text:s/></text:span>o<text:span text:style-name="T324"><text:s/></text:span><text:span text:style-name="T325">processo</text:span><text:span text:style-name="T326"><text:s/></text:span><text:span text:style-name="T327">restou</text:span><text:span text:style-name="T328"><text:s/></text:span><text:span text:style-name="T329">prejudicado,</text:span><text:span text:style-name="T330"><text:s/></text:span><text:span text:style-name="T331">dando</text:span><text:span text:style-name="T332"><text:s/></text:span><text:span text:style-name="T333">causa</text:span><text:s/><text:span text:style-name="T334">ao</text:span><text:s/><text:span text:style-name="T335">seu</text:span><text:s/><text:span text:style-name="T336">encerramento.</text:span></text:p>
      <text:p text:style-name="P337"/>
      <text:p text:style-name="P338"><text:span text:style-name="T339">Cabe-nos</text:span><text:span text:style-name="T340"><text:s/></text:span><text:span text:style-name="T341">também</text:span><text:span text:style-name="T342"><text:s/></text:span><text:span text:style-name="T343">ressaltar</text:span><text:span text:style-name="T344"><text:s/></text:span><text:span text:style-name="T345">que</text:span><text:span text:style-name="T346"><text:s/></text:span>a<text:span text:style-name="T347"><text:s/></text:span><text:span text:style-name="T348">Câmara</text:span><text:span text:style-name="T349"><text:s/></text:span><text:span text:style-name="T350">está</text:span><text:span text:style-name="T351"><text:s/></text:span><text:span text:style-name="T352">passando</text:span><text:span text:style-name="T353"><text:s/></text:span><text:span text:style-name="T354">pelo</text:span><text:span text:style-name="T355"><text:s/></text:span><text:span text:style-name="T356">período</text:span><text:span text:style-name="T357"><text:s/></text:span><text:span text:style-name="T358">de</text:span><text:span text:style-name="T359"><text:s/></text:span><text:span text:style-name="T360">transição,</text:span><text:s/><text:span text:style-name="T361">em</text:span><text:s/><text:span text:style-name="T362">virtude</text:span><text:s/><text:span text:style-name="T363">do</text:span><text:s/><text:span text:style-name="T364">pleito</text:span><text:s/><text:span text:style-name="T365">eleitoral</text:span><text:s/><text:span text:style-name="T366">ocorrido.</text:span></text:p>
      <text:p text:style-name="P367"/>
      <text:p text:style-name="P368"><text:span text:style-name="T369">Fica</text:span><text:span text:style-name="T370"><text:s/></text:span><text:span text:style-name="T371">assegurado</text:span><text:span text:style-name="T372"><text:s/></text:span>o<text:span text:style-name="T373"><text:s/></text:span><text:span text:style-name="T374">exercício</text:span><text:span text:style-name="T375"><text:s/></text:span><text:span text:style-name="T376">do</text:span><text:span text:style-name="T377"><text:s/></text:span><text:span text:style-name="T378">contraditório</text:span><text:span text:style-name="T379"><text:s/></text:span>e<text:span text:style-name="T380"><text:s/></text:span><text:span text:style-name="T381">da</text:span><text:span text:style-name="T382"><text:s/></text:span><text:span text:style-name="T383">ampla</text:span><text:span text:style-name="T384"><text:s/></text:span><text:span text:style-name="T385">defesa,</text:span><text:span text:style-name="T386"><text:s/></text:span><text:span text:style-name="T387">de</text:span><text:span text:style-name="T388"><text:s/></text:span><text:span text:style-name="T389">acordo</text:span><text:span text:style-name="T390"><text:s/></text:span><text:span text:style-name="T391">com</text:span><text:span text:style-name="T392"><text:s/></text:span>o<text:span text:style-name="T393"><text:s/></text:span><text:span text:style-name="T394">art.</text:span><text:span text:style-name="T395"><text:s/></text:span><text:span text:style-name="T396">49,</text:span><text:span text:style-name="T397"><text:s/></text:span>§<text:span text:style-name="T398"><text:s/></text:span><text:span text:style-name="T399">3º</text:span><text:span text:style-name="T400"><text:s/></text:span><text:span text:style-name="T401">da</text:span><text:span text:style-name="T402"><text:s/></text:span><text:span text:style-name="T403">Lei</text:span><text:span text:style-name="T404"><text:s/></text:span><text:span text:style-name="T405">nº</text:span><text:span text:style-name="T406"><text:s/></text:span><text:span text:style-name="T407">8.666/93,</text:span><text:span text:style-name="T408"><text:s/></text:span><text:span text:style-name="T409">dentro</text:span><text:span text:style-name="T410"><text:s/></text:span><text:span text:style-name="T411">do</text:span><text:span text:style-name="T412"><text:s/></text:span><text:span text:style-name="T413">prazo</text:span><text:span text:style-name="T414"><text:s/></text:span><text:span text:style-name="T415">de</text:span><text:span text:style-name="T416"><text:s/></text:span><text:span text:style-name="T417">05</text:span><text:span text:style-name="T418"><text:s/></text:span><text:span text:style-name="T419">(cinco)</text:span><text:span text:style-name="T420"><text:s/></text:span><text:span text:style-name="T421">dias</text:span><text:span text:style-name="T422"><text:s/></text:span><text:span text:style-name="T423">úteis,</text:span><text:span text:style-name="T424"><text:s/></text:span>a<text:span text:style-name="T425"><text:s/></text:span><text:span text:style-name="T426">contar</text:span><text:span text:style-name="T427"><text:s/></text:span><text:span text:style-name="T428">da</text:span><text:span text:style-name="T429"><text:s/></text:span><text:span text:style-name="T430">publicação</text:span><text:span text:style-name="T431"><text:s/></text:span><text:span text:style-name="T432">do</text:span><text:span text:style-name="T433"><text:s/></text:span><text:span text:style-name="T434">ato,</text:span><text:span text:style-name="T435"><text:s/></text:span><text:span text:style-name="T436">conforme</text:span><text:span text:style-name="T437"><text:s/></text:span><text:span text:style-name="T438">art.</text:span><text:span text:style-name="T439"><text:s/></text:span><text:span text:style-name="T440">109,</text:span><text:span text:style-name="T441"><text:s/></text:span><text:span text:style-name="T442">inciso</text:span><text:s/><text:span text:style-name="T443">I,</text:span><text:s/><text:span text:style-name="T444">alínea</text:span><text:s/><text:span text:style-name="T445">“c”,</text:span><text:s/><text:span text:style-name="T446">da</text:span><text:s/><text:span text:style-name="T447">supracitada</text:span><text:s/><text:span text:style-name="T448">lei.</text:span></text:p>
      <text:p text:style-name="P449"/>
      <text:p text:style-name="P450"><text:span text:style-name="T451">Naviraí-MS,</text:span><text:s/><text:span text:style-name="T452">22</text:span><text:s/><text:span text:style-name="T453">de</text:span><text:s/><text:span text:style-name="T454">dezembro</text:span><text:s/><text:span text:style-name="T455">de</text:span><text:s/><text:span text:style-name="T456">2020.</text:span></text:p>
      <text:p text:style-name="P457"/>
      <text:h text:style-name="P458" text:outline-level="1"><text:span text:style-name="T459">Símon</text:span><text:s/><text:span text:style-name="T460">Rogério</text:span><text:s/><text:span text:style-name="T461">Freitas</text:span><text:s/><text:span text:style-name="T462">Alves</text:span><text:s/><text:span text:style-name="T463">da</text:span><text:s/><text:span text:style-name="T464">Silva</text:span></text:h>
      <text:p text:style-name="P465"/>
      <text:p text:style-name="P466"><text:span text:style-name="T467">Presidente</text:span><text:s/><text:span text:style-name="T468">da</text:span><text:s/><text:span text:style-name="T469">Câmara</text:span><text:s/><text:span text:style-name="T470">Municipal</text:span></text:p>
      <text:p text:style-name="P471"/>
      <text:p text:style-name="P472"><text:span text:style-name="T473">Matéria</text:span><text:span text:style-name="T474"><text:s/></text:span><text:span text:style-name="T475">enviada</text:span><text:span text:style-name="T476"><text:s/></text:span><text:span text:style-name="T477">por</text:span><text:span text:style-name="T478"><text:s/></text:span><text:span text:style-name="T479">DEBORA</text:span><text:span text:style-name="T480"><text:s/></text:span><text:span text:style-name="T481">CRISTINA</text:span><text:span text:style-name="T482"><text:s/></text:span><text:span text:style-name="T483">IMBRIANI</text:span><text:span text:style-name="T484"><text:s/></text:span><text:span text:style-name="T485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048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8in">
        <style:tab-stops/>
      </style:paragraph-properties>
      <style:text-properties style:font-name="Liberation Mono" style:font-name-asian="Liberation Mono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2-23T11:07:00Z</meta:creation-date>
    <dc:date>2020-12-23T11:07:00Z</dc:date>
    <meta:template xlink:href="Normal.dotm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15" meta:word-count="259" meta:character-count="1641" meta:row-count="43" meta:non-whitespace-character-count="1397"/>
  </office:meta>
</office:document-meta>
</file>